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07 ESF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 Provincial, a través de quien corresponda, realice las gestiones pertinentes ante el Ministerio del Interior y Transporte de la Nación a efectos de que proceda a extender por el término de seis ( 6 ) meses el </text:span>plazo para la renovación y/o actualización del Documento Nacional de Identidad<text:span text:style-name="T6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8T09:52:38</dc:date>
    <meta:print-date>2014-10-28T09:51:58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804" meta:non-whitespace-character-count="673"/>
    <meta:user-defined meta:name="Información 1"/>
    <meta:user-defined meta:name="Información 2"/>
    <meta:user-defined meta:name="Información 3"/>
    <meta:user-defined meta:name="Información 4"/>
  </office:meta>
</office:document-meta>
</file>